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47, (11025609) plaatsen steiger, van 25 juni t/m 27 juli 2018, verzenddatum 1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8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47, (11025609) plaatsen steiger, van 25 juni t/m 27 juli 2018, verzenddatum 1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27</meta:user-defined>
    <meta:user-defined meta:name="OVERHEIDop.GmbID/DC.identifier">gmb-2018-135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