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Hamrikkerweg 88 en 90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6/2018, slopen twee woningen, Hamrikkerweg 88 en 90, 9943 PC Nieuw Scheemda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8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 Hamrikkerweg 88 en 90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26</meta:user-defined>
    <meta:user-defined meta:name="OVERHEIDop.GmbID/DC.identifier">gmb-2018-13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PC 80</meta:user-defined>
    <meta:user-defined meta:name="OVERHEIDop.woonplaats">Nieuw Scheemda</meta:user-defined>
    <meta:user-defined meta:name="OVERHEIDop.straatnaam">Hamrik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866 581748</meta:user-defined>
    <meta:user-defined meta:name="OVERHEIDop.versieInformatie"/>
  </office:meta>
</office:document-meta>
</file>