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aadhuisplein 34, (11026396) plaatsen steiger, van 25 t/m 29 juni 2018, verzenddatum 1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81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aadhuisplein 34, (11026396) plaatsen steiger, van 25 t/m 29 juni 2018, verzenddatum 1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18</meta:user-defined>
    <meta:user-defined meta:name="OVERHEIDop.GmbID/DC.identifier">gmb-2018-135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K 34</meta:user-defined>
    <meta:user-defined meta:name="OVERHEIDop.woonplaats">Leeuward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1 579542</meta:user-defined>
    <meta:user-defined meta:name="OVERHEIDop.versieInformatie"/>
  </office:meta>
</office:document-meta>
</file>