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Langestraat 4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Langestraat 44, het  verwijderen van asbesthoudend materiaal, Rechtsmiddel: Geen. Ter  informatie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81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1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1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Langestraat 4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817</meta:user-defined>
    <meta:user-defined meta:name="OVERHEIDop.GmbID/DC.identifier">gmb-2018-13581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4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H 44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1 463014</meta:user-defined>
    <meta:user-defined meta:name="OVERHEIDop.versieInformatie"/>
  </office:meta>
</office:document-meta>
</file>