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ur, Lichtmisweg 13 (zaaknummer 214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chtmisweg 13</text:span> – voor het bouwen van een schuur, verzonden op 2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81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1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1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uur, Lichtmisweg 13 (zaaknummer 214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14</meta:user-defined>
    <meta:user-defined meta:name="OVERHEIDop.GmbID/DC.identifier">gmb-2018-13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L 13</meta:user-defined>
    <meta:user-defined meta:name="OVERHEIDop.woonplaats">Zwolle</meta:user-defined>
    <meta:user-defined meta:name="OVERHEIDop.straatnaam">Lichtmi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418 507902</meta:user-defined>
    <meta:user-defined meta:name="OVERHEIDop.versieInformatie"/>
  </office:meta>
</office:document-meta>
</file>