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ommestraat 32, het houden van een zomerborrel op 22 juni 2018, 11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Krommestraat 32, het houden van een zomerborrel op 22 juni  2018, 11-06-2018. Rechtsmiddel: Bezwaar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rommestraat 32, het houden van een zomerborrel op 22 juni 2018, 11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11</meta:user-defined>
    <meta:user-defined meta:name="OVERHEIDop.GmbID/DC.identifier">gmb-2018-135811</meta:user-defined>
    <meta:user-defined meta:name="OVERHEID.TaxonomieBeleidsagenda/OVERHEID.category">Cultuur en recreatie | Organisatie en beleid</meta:user-defined>
    <meta:user-defined meta:name="OVERHEIDop.referentienummer">1016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