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urtje, Rijckholterweg 8A, 6245LS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 van een oud schuurtje met 30 m² geschroefd asbesthoudend dakbeschot, gelegen op het perceel <text:span text:style-name="nadrukvet">Rijckholterweg 8A, 6245LS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7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580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urtje, Rijckholterweg 8A, 6245LS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08</meta:user-defined>
    <meta:user-defined meta:name="OVERHEIDop.GmbID/DC.identifier">gmb-2018-135808</meta:user-defined>
    <meta:user-defined meta:name="OVERHEID.TaxonomieBeleidsagenda/OVERHEID.category">Natuur en milieu | Organisatie en beleid</meta:user-defined>
    <meta:user-defined meta:name="OVERHEIDop.referentienummer">Z-HZ_SLM-2018-002803</meta:user-defined>
    <meta:user-defined meta:name="DCTERMS.abstract">het slopen van een oud schuurtje met 30 m² geschroefd asbesthoudend dakbescho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S 10</meta:user-defined>
    <meta:user-defined meta:name="OVERHEIDop.woonplaats">Eijsden</meta:user-defined>
    <meta:user-defined meta:name="OVERHEIDop.straatnaam">Rijckholt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393 311594</meta:user-defined>
    <meta:user-defined meta:name="OVERHEIDop.versieInformatie"/>
  </office:meta>
</office:document-meta>
</file>