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6/2018, verwijderen asbesthoudende materialen, Willem de Zwijgerlaan 20, 9671 JR Winschoten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80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07</meta:user-defined>
    <meta:user-defined meta:name="OVERHEIDop.GmbID/DC.identifier">gmb-2018-135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R 22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67 574566</meta:user-defined>
    <meta:user-defined meta:name="OVERHEIDop.versieInformatie"/>
  </office:meta>
</office:document-meta>
</file>