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Blekersvaartweg 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Blekersvaartweg 9B, het in afwijking gebruiken van het pand met bestemming kantoor/woonbestemming in de bestemming schoonheidssalon, wabonummer 289646, ontvangen 11 juni 2018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35806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0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806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beslistermijn omgevingsvergunning Blekersvaartweg 9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806</meta:user-defined>
    <meta:user-defined meta:name="OVERHEIDop.GmbID/DC.identifier">gmb-2018-1358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CA 7 tr</meta:user-defined>
    <meta:user-defined meta:name="OVERHEIDop.woonplaats">Heemstede</meta:user-defined>
    <meta:user-defined meta:name="OVERHEIDop.straatnaam">Blekersvaartweg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549 485113</meta:user-defined>
    <meta:user-defined meta:name="OVERHEIDop.versieInformatie"/>
  </office:meta>
</office:document-meta>
</file>