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ankeledenstraat 12-26, het incidenteel plaatsen van een tentconstru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Krankeledenstraat 12-26, het incidenteel plaatsen van een  tentconstructie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ankeledenstraat 12-26, het incidenteel plaatsen van een tentconstru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05</meta:user-defined>
    <meta:user-defined meta:name="OVERHEIDop.GmbID/DC.identifier">gmb-2018-135805</meta:user-defined>
    <meta:user-defined meta:name="OVERHEID.TaxonomieBeleidsagenda/OVERHEID.category">Ruimte en infrastructuur | Organisatie en beleid</meta:user-defined>
    <meta:user-defined meta:name="OVERHEIDop.referentienummer">5796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12a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2957</meta:user-defined>
    <meta:user-defined meta:name="OVERHEIDop.versieInformatie"/>
  </office:meta>
</office:document-meta>
</file>