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oba van Beierenweg 75 (naast) in Voorhout, Kenmerk Z-18-0489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rijstaande woning en het aanbrengen van erfafscheiding</text:p>
            <text:p text:style-name="common-al"/>
            <text:p text:style-name="common-al">
            <text:span text:style-name="nadrukcur">Datum ontvangst </text:span>24 jun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580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0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0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Jacoba van Beierenweg 75 (naast) in Voorhout, Kenmerk Z-18-0489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5804</meta:user-defined>
    <meta:user-defined meta:name="OVERHEIDop.GmbID/DC.identifier">gmb-2018-135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892.4 471674.96</meta:user-defined>
    <meta:user-defined meta:name="OVERHEIDop.versieInformatie"/>
  </office:meta>
</office:document-meta>
</file>