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ot Dorregeest 7A, 1911ND Uitgeest, het bouwen van een woning en schuur, ontvangstdatum aanvraag  22 december 2017 (WABO17/0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ot Dorregeest 7A, 1911ND Uitgeest, het bouwen van een woning en schuur, ontvangstdatum aanvraag  22 december 2017 (WABO17/02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358</meta:user-defined>
    <meta:user-defined meta:name="OVERHEIDop.GmbID/DC.identifier">gmb-2018-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D 7</meta:user-defined>
    <meta:user-defined meta:name="OVERHEIDop.woonplaats">Uitgeest</meta:user-defined>
    <meta:user-defined meta:name="OVERHEIDop.straatnaam">Groot Dorre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972 506035</meta:user-defined>
    <meta:user-defined meta:name="OVERHEIDop.versieInformatie"/>
  </office:meta>
</office:document-meta>
</file>