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amp 73, het tijdelijk plaatsen van een rolsteiger op de openbare weg van 26 t/m 29 juni 2018, 12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73, het tijdelijk plaatsen van een rolsteiger op de openbare weg van 26 t/m 29 juni 2018, 12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9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9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9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amp 73, het tijdelijk plaatsen van een rolsteiger op de openbare weg van 26 t/m 29 juni 2018, 12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94</meta:user-defined>
    <meta:user-defined meta:name="OVERHEIDop.GmbID/DC.identifier">gmb-2018-13579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P 73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5 463359</meta:user-defined>
    <meta:user-defined meta:name="OVERHEIDop.versieInformatie"/>
  </office:meta>
</office:document-meta>
</file>