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Bellstraat 21-I in Barneveld, oprichten en in werking hebben van het produceren van keukens en interie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06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5789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8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8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Bellstraat 21-I in Barneveld, oprichten en in werking hebben van het produceren van keukens en interieu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5789</meta:user-defined>
    <meta:user-defined meta:name="OVERHEIDop.GmbID/DC.identifier">gmb-2018-135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AH 21c</meta:user-defined>
    <meta:user-defined meta:name="OVERHEIDop.woonplaats">Barneveld</meta:user-defined>
    <meta:user-defined meta:name="OVERHEIDop.straatnaam">Bell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09 461158</meta:user-defined>
    <meta:user-defined meta:name="OVERHEIDop.versieInformatie"/>
  </office:meta>
</office:document-meta>
</file>