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nieweg ong. (Spaarnwoude) Velsen-Zuid ,handelen in strijd met regels bestemmingsplan voor een eendaags popmuziekfesti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juni 2018 tot en met 22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Velsen-Zuid</text:span>
          </text:p>
            <text:p text:style-name="common-al">Genieweg ong. (Spaarnwoude),handelen in strijd met regels bestemmingsplan voor een eendaags popmuziekfestival  (18/06/2018) 827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78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8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8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Genieweg ong. (Spaarnwoude) Velsen-Zuid ,handelen in strijd met regels bestemmingsplan voor een eendaags popmuziek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5783</meta:user-defined>
    <meta:user-defined meta:name="OVERHEIDop.GmbID/DC.identifier">gmb-2018-135783</meta:user-defined>
    <meta:user-defined meta:name="OVERHEID.TaxonomieBeleidsagenda/OVERHEID.category">Cultuur en recreatie | Organisatie en beleid</meta:user-defined>
    <meta:user-defined meta:name="OVERHEIDop.referentienummer">827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N 38</meta:user-defined>
    <meta:user-defined meta:name="OVERHEIDop.woonplaats">Velsen-Zuid</meta:user-defined>
    <meta:user-defined meta:name="OVERHEIDop.straatnaam">Genie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7107 494783</meta:user-defined>
    <meta:user-defined meta:name="OVERHEIDop.versieInformatie"/>
  </office:meta>
</office:document-meta>
</file>