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Hof, het houden van het evenement muziekfeest op het plein op 20 juni 2018, 08-06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Hof, het houden van het evenement muziekfeest op het plein op 20 juni 2018, 08-06-2018. Rechtsmiddel: Bezwaar.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780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8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8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verige ontheffingen APV (Algemeen Plaatselijke Verordening), Hof, het houden van het evenement muziekfeest op het plein op 20 juni 2018, 08-06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780</meta:user-defined>
    <meta:user-defined meta:name="OVERHEIDop.GmbID/DC.identifier">gmb-2018-135780</meta:user-defined>
    <meta:user-defined meta:name="OVERHEID.TaxonomieBeleidsagenda/OVERHEID.category">Cultuur en recreatie | Organisatie en beleid</meta:user-defined>
    <meta:user-defined meta:name="OVERHEIDop.referentienummer">10158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</meta:user-defined>
    <meta:user-defined meta:name="OVERHEIDop.woonplaats">Amersfoort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39 463120</meta:user-defined>
    <meta:user-defined meta:name="OVERHEIDop.versieInformatie"/>
  </office:meta>
</office:document-meta>
</file>