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Cinema Circo 17 augustus 2018 nabij Farman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18 heeft de gemeente een aanvraag ontvangen voor een evenementenvergunning op locatie nabij Farmanlaan 24 in Amstelveen. De aanvraag is geregistreerd onder zaaknummer Z18-00321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77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7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7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Cinema Circo 17 augustus 2018 nabij Farmanlaan 2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79</meta:user-defined>
    <meta:user-defined meta:name="OVERHEIDop.GmbID/DC.identifier">gmb-2018-135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EL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0.51 479037.69</meta:user-defined>
    <meta:user-defined meta:name="OVERHEIDop.versieInformatie"/>
  </office:meta>
</office:document-meta>
</file>