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peulderbosweg 36 in Garderen, melding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B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77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7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peulderbosweg 36 in Garderen, melding mobiel breken van p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5771</meta:user-defined>
    <meta:user-defined meta:name="OVERHEIDop.GmbID/DC.identifier">gmb-2018-135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P 36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62 472187</meta:user-defined>
    <meta:user-defined meta:name="OVERHEIDop.versieInformatie"/>
  </office:meta>
</office:document-meta>
</file>