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Groenmarkt 7, het tijdelijk plaatsen van een rolsteiger op de openbare weg van 11 t/m 15 juli 2018, 0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Groenmarkt 7, het tijdelijk plaatsen van een rolsteiger op de openbare  weg van 11 t/m 15 juli 2018, 08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6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Groenmarkt 7, het tijdelijk plaatsen van een rolsteiger op de openbare weg van 11 t/m 15 juli 2018, 0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69</meta:user-defined>
    <meta:user-defined meta:name="OVERHEIDop.GmbID/DC.identifier">gmb-2018-13576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P 7</meta:user-defined>
    <meta:user-defined meta:name="OVERHEIDop.woonplaats">Amersfoort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3 463201</meta:user-defined>
    <meta:user-defined meta:name="OVERHEIDop.versieInformatie"/>
  </office:meta>
</office:document-meta>
</file>