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bruiloft met livemuziek op 18 augustus 2018 te Bartlehi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18 is de volgende ontheffing verleend; </text:p>
            <text:p text:style-name="common-al"/>
            <text:p text:style-name="common-al">Bartlehiem, tuin Bartlehiem 17, bruiloft met livemuziek van 19.00 tot 02.00 uur op 18 augustus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576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6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6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bruiloft met livemuziek op 18 augustus 2018 te Bartlehi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768</meta:user-defined>
    <meta:user-defined meta:name="OVERHEIDop.GmbID/DC.identifier">gmb-2018-1357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91BJ 17</meta:user-defined>
    <meta:user-defined meta:name="OVERHEIDop.woonplaats">Wyns</meta:user-defined>
    <meta:user-defined meta:name="OVERHEIDop.straatnaam">Bartlehiem</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5196 587626</meta:user-defined>
    <meta:user-defined meta:name="OVERHEIDop.versieInformatie"/>
  </office:meta>
</office:document-meta>
</file>