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Nieuwestad thv. nr. 146, (11026441) plaatsen torenkraan, op 14 juni 2018, verzenddatum 13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6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6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Nieuwestad thv. nr. 146, (11026441) plaatsen torenkraan, op 14 juni 2018, verzenddatum 13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65</meta:user-defined>
    <meta:user-defined meta:name="OVERHEIDop.GmbID/DC.identifier">gmb-2018-1357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B 146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6 579434</meta:user-defined>
    <meta:user-defined meta:name="OVERHEIDop.versieInformatie"/>
  </office:meta>
</office:document-meta>
</file>