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ing woning), Dorpstraat 16, 6096 AJ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woning) op het adres Dorpstraat 16, 6096 AJ Grathem. Dit besluit is 19 jun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76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6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76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ing woning), Dorpstraat 16, 6096 AJ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763</meta:user-defined>
    <meta:user-defined meta:name="OVERHEIDop.GmbID/DC.identifier">gmb-2018-135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J 16</meta:user-defined>
    <meta:user-defined meta:name="OVERHEIDop.woonplaats">Grath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973 355924</meta:user-defined>
    <meta:user-defined meta:name="OVERHEIDop.versieInformatie"/>
  </office:meta>
</office:document-meta>
</file>