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, (11025181) gebruik 18 parkeerplaatsen i.v.m. heiwerkzaamheden, van 21 t/m 29 juni 2018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trekweg, (11025181) gebruik 18 parkeerplaatsen i.v.m. heiwerkzaamheden, van 21 t/m 29 juni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62</meta:user-defined>
    <meta:user-defined meta:name="OVERHEIDop.GmbID/DC.identifier">gmb-2018-135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6 579086</meta:user-defined>
    <meta:user-defined meta:name="OVERHEIDop.versieInformatie"/>
  </office:meta>
</office:document-meta>
</file>