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verbouwen van de bovenverdiepingen naar 14 appartementen, Grote Markt 50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2017/1422</text:p>
            <text:p text:style-name="common-al">
            <text:span text:style-name="nadrukvet">Datum ter inzage:</text:span> 23-01-2018</text:p>
            <text:p text:style-name="common-al">
            <text:span text:style-name="nadrukvet">Locatie:</text:span> Grote Markt 50 4811XS Breda</text:p>
            <text:p text:style-name="common-al">
            <text:span text:style-name="nadrukvet">Projectomschrijving:</text:span> het verbouwen van de bovenverdiepingen naar 14 appartement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76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het verbouwen van de bovenverdiepingen naar 14 appartementen, Grote Markt 50 4811X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576</meta:user-defined>
    <meta:user-defined meta:name="OVERHEIDop.GmbID/DC.identifier">gmb-2018-13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RG 10</meta:user-defined>
    <meta:user-defined meta:name="OVERHEIDop.woonplaats">Breda</meta:user-defined>
    <meta:user-defined meta:name="OVERHEIDop.straatnaam">Generaal van der Plaa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Ontwerpbesluit 2017-1422|exb-2018-3705</meta:user-defined>
    <meta:user-defined meta:name="OVERHEIDop.externeBijlage">Bijlage 1 Aanvraagformulier_20175309321-signed|exb-2018-3706</meta:user-defined>
    <meta:user-defined meta:name="OVERHEIDop.externeBijlage">Bijlage 2 Tek01_Gevels_bestaand_gew1-signed|exb-2018-3707</meta:user-defined>
    <meta:user-defined meta:name="OVERHEIDop.externeBijlage">Bijlage 3 Tek02_Plattegronden_bestaand_gew1-signed|exb-2018-3708</meta:user-defined>
    <meta:user-defined meta:name="OVERHEIDop.externeBijlage">Bijlage 4 Tek03_Gevels_nieuw_gew4-signed|exb-2018-3709</meta:user-defined>
    <meta:user-defined meta:name="OVERHEIDop.externeBijlage">Bijlage 5 Tek04_Plattegronden_nieuw_gew4-signed|exb-2018-3710</meta:user-defined>
    <meta:user-defined meta:name="OVERHEIDop.externeBijlage">Bijlage 6 Tek05_Verblijfsgebied_ventilatie_gew3|exb-2018-3711</meta:user-defined>
    <meta:user-defined meta:name="OVERHEIDop.externeBijlage">Bijlage 7 Tek06_Algemene_eisen-signed|exb-2018-3712</meta:user-defined>
    <meta:user-defined meta:name="OVERHEIDop.externeBijlage">Bijlage 8 1Tek07_Kelder-signed|exb-2018-3713</meta:user-defined>
    <meta:user-defined meta:name="OVERHEIDop.externeBijlage">Bijlage 9 Constructietekening Blad_1_gew1-signed|exb-2018-3714</meta:user-defined>
    <meta:user-defined meta:name="OVERHEIDop.externeBijlage">Bijlage 10 Stat.berek.0_2017-05-12_gew1|exb-2018-3715</meta:user-defined>
    <meta:user-defined meta:name="OVERHEIDop.externeBijlage">Bijlage 11 Berekening_bouwbesluit_gew2-signed|exb-2018-3716</meta:user-defined>
    <meta:user-defined meta:name="OVERHEIDop.externeBijlage">Bijlage 12 Kadastrale_kaart_B_7072-signed|exb-2018-3717</meta:user-defined>
    <meta:user-defined meta:name="OVERHEIDop.externeBijlage">Bijlage 13 Fotos_bestaande_toestand-signed|exb-2018-3718</meta:user-defined>
    <meta:user-defined meta:name="OVERHEIDop.externeBijlage">Bijlage 14 Foto deel 1-signed|exb-2018-3719</meta:user-defined>
    <meta:user-defined meta:name="OVERHEIDop.externeBijlage">Bijlage 15 Foto deel 2-signed|exb-2018-3720</meta:user-defined>
    <meta:user-defined meta:name="OVERHEIDop.externeBijlage">Bijlage 16 Foto deel 3-signed|exb-2018-3721</meta:user-defined>
    <meta:user-defined meta:name="OVERHEIDop.externeBijlage">Bijlage 17 Foto deel 4-signed|exb-2018-3722</meta:user-defined>
    <meta:user-defined meta:name="OVERHEIDop.externeBijlage">Bijlage 18 Vluchtweg_Catharinastraat-signed|exb-2018-3723</meta:user-defined>
    <meta:user-defined meta:name="OVERHEIDop.externeBijlage">Bijlage 19 HSB_Buitenwand_Rcberekening-signed|exb-2018-3724</meta:user-defined>
    <meta:user-defined meta:name="OVERHEIDop.externeBijlage">Bijlage 20 Staka_dakluik-signed|exb-2018-3725</meta:user-defined>
    <meta:user-defined meta:name="OVERHEIDop.externeBijlage">Bijlage 21 Woningscheidende_vloerplafond-signed|exb-2018-3726</meta:user-defined>
    <meta:user-defined meta:name="OVERHEIDop.externeBijlage">Bijlage 22 Woningscheidende_wand-signed|exb-2018-3727</meta:user-defined>
    <meta:user-defined meta:name="OVERHEIDop.externeBijlage">Bijlage 23 Voorzetwand_Rcberekening-signed|exb-2018-3728</meta:user-defined>
    <meta:user-defined meta:name="OVERHEID.EPSG28992/DC.spatial">112478 399188</meta:user-defined>
    <meta:user-defined meta:name="OVERHEIDop.versieInformatie"/>
  </office:meta>
</office:document-meta>
</file>