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Oostergrachtswal 45, 47, 47a t/m 47h, (11022291) verbouwen van het kantoorpand tot 9 appartementen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Oostergrachtswal 45, 47, 47a t/m 47h, (11022291) verbouwen van het kantoorpand tot 9 appartementen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54</meta:user-defined>
    <meta:user-defined meta:name="OVERHEIDop.GmbID/DC.identifier">gmb-2018-135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B 49j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9 579523</meta:user-defined>
    <meta:user-defined meta:name="OVERHEIDop.versieInformatie"/>
  </office:meta>
</office:document-meta>
</file>