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Bloemendalsestraat 31, het verwijderen van de illegale aanbouw en het realiseren van de nieuwe aanbouw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 beslistermijn, Bloemendalsestraat 31, het verwijderen van de illegale  aanbouw en het realiseren van de nieuwe aanbouw, Rechtsmiddel: Bezwaar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75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5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5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Bloemendalsestraat 31, het verwijderen van de illegale aanbouw en het realiseren van de nieuwe aanbouw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753</meta:user-defined>
    <meta:user-defined meta:name="OVERHEIDop.GmbID/DC.identifier">gmb-2018-135753</meta:user-defined>
    <meta:user-defined meta:name="OVERHEID.TaxonomieBeleidsagenda/OVERHEID.category">Huisvesting | Organisatie en beleid</meta:user-defined>
    <meta:user-defined meta:name="OVERHEIDop.referentienummer">10132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P 31</meta:user-defined>
    <meta:user-defined meta:name="OVERHEIDop.woonplaats">Amersfoort</meta:user-defined>
    <meta:user-defined meta:name="OVERHEIDop.straatnaam">Bloemendal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86 463418</meta:user-defined>
    <meta:user-defined meta:name="OVERHEIDop.versieInformatie"/>
  </office:meta>
</office:document-meta>
</file>