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Zalkerdijk 19 (zaaknummer 44029-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alkerdijk 19 </text:span>
            <text:span text:style-name="nadrukvet">– </text:span>ontvangen 21 juni 2018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75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5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5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rijstaande woning, Zalkerdijk 19 (zaaknummer 44029-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751</meta:user-defined>
    <meta:user-defined meta:name="OVERHEIDop.GmbID/DC.identifier">gmb-2018-135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N 19</meta:user-defined>
    <meta:user-defined meta:name="OVERHEIDop.woonplaats">Zwolle</meta:user-defined>
    <meta:user-defined meta:name="OVERHEIDop.straatnaam">Zalk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363 504487</meta:user-defined>
    <meta:user-defined meta:name="OVERHEIDop.versieInformatie"/>
  </office:meta>
</office:document-meta>
</file>