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Buorren 19 te Reduzum, (11023789) herbouwen van een bestaande loods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Buorren 19 te Reduzum, (11023789) herbouwen van een bestaande loods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50</meta:user-defined>
    <meta:user-defined meta:name="OVERHEIDop.GmbID/DC.identifier">gmb-2018-135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V 19</meta:user-defined>
    <meta:user-defined meta:name="OVERHEIDop.woonplaats">Reduz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3 570016</meta:user-defined>
    <meta:user-defined meta:name="OVERHEIDop.versieInformatie"/>
  </office:meta>
</office:document-meta>
</file>