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sjibbe Geertswei 82, (11024095) vergroten van de bestaande aanbouw, verzenddatum 13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74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4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4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sjibbe Geertswei 82, (11024095) vergroten van de bestaande aanbouw, verzenddatum 13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747</meta:user-defined>
    <meta:user-defined meta:name="OVERHEIDop.GmbID/DC.identifier">gmb-2018-1357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HL 82</meta:user-defined>
    <meta:user-defined meta:name="OVERHEIDop.woonplaats">Leeuwarden</meta:user-defined>
    <meta:user-defined meta:name="OVERHEIDop.straatnaam">Tsjibbe Geerts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808 580529</meta:user-defined>
    <meta:user-defined meta:name="OVERHEIDop.versieInformatie"/>
  </office:meta>
</office:document-meta>
</file>