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5 te Jirnsum (kavel 9), (11022605) bouwen van een woning, verzenddatum 13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4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hiem 5 te Jirnsum (kavel 9), (11022605) bouwen van een woning, verzenddatum 13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41</meta:user-defined>
    <meta:user-defined meta:name="OVERHEIDop.GmbID/DC.identifier">gmb-2018-135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66086</meta:user-defined>
    <meta:user-defined meta:name="OVERHEIDop.versieInformatie"/>
  </office:meta>
</office:document-meta>
</file>