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alentijnsdag op 10 februari 2018, Westwijkplein, Amstelveen - Zaaknummer Z-2017/06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anuari 2018</text:span>
          </text:p>
            <text:p text:style-name="common-al">Valentijnsdag op 10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7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alentijnsdag op 10 februari 2018, Westwijkplein, Amstelveen - Zaaknummer Z-2017/061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74</meta:user-defined>
    <meta:user-defined meta:name="OVERHEIDop.GmbID/DC.identifier">gmb-2018-13574</meta:user-defined>
    <meta:user-defined meta:name="OVERHEID.TaxonomieBeleidsagenda/OVERHEID.category">Ruimte en infrastructuur | Organisatie en beleid</meta:user-defined>
    <meta:user-defined meta:name="OVERHEIDop.referentienummer">Z-2017/061989</meta:user-defined>
    <meta:user-defined meta:name="DCTERMS.abstract">Valentijnsdag op 10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1 477222</meta:user-defined>
    <meta:user-defined meta:name="OVERHEIDop.versieInformatie"/>
  </office:meta>
</office:document-meta>
</file>