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Groenenda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Groenendaal 1, het plaatsen van een bewegwijzeringsbord t.b.v . tennisvereniging Merlenhove, wabonummer 289646, ontvangen 11 me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573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Groenendaa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39</meta:user-defined>
    <meta:user-defined meta:name="OVERHEIDop.GmbID/DC.identifier">gmb-2018-135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WP 1</meta:user-defined>
    <meta:user-defined meta:name="OVERHEIDop.woonplaats">Heemstede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42 483716</meta:user-defined>
    <meta:user-defined meta:name="OVERHEIDop.versieInformatie"/>
  </office:meta>
</office:document-meta>
</file>