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echlân 8004 te Grou, (11025532) plaatsen van een schuurtje, verzenddatum 15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73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3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3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eechlân 8004 te Grou, (11025532) plaatsen van een schuurtje, verzenddatum 15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737</meta:user-defined>
    <meta:user-defined meta:name="OVERHEIDop.GmbID/DC.identifier">gmb-2018-1357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H 8003</meta:user-defined>
    <meta:user-defined meta:name="OVERHEIDop.woonplaats">Grou</meta:user-defined>
    <meta:user-defined meta:name="OVERHEIDop.straatnaam">Leechlâ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56 568905</meta:user-defined>
    <meta:user-defined meta:name="OVERHEIDop.versieInformatie"/>
  </office:meta>
</office:document-meta>
</file>