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Geweigerde omgevingsvergunning - het vellen van een houtopstand (kappen zomereik), De Lingst 0, 6081 GK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geweigerd: </text:p>
            <text:p text:style-name="common-al">- het vellen van een houtopstand (kappen zomereik) op het adres De Lingst 0, 6081 GK Haelen.  Dit besluit is 19 jun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573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3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3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Geweigerde omgevingsvergunning - het vellen van een houtopstand (kappen zomereik), De Lingst 0, 6081 GK Ha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736</meta:user-defined>
    <meta:user-defined meta:name="OVERHEIDop.GmbID/DC.identifier">gmb-2018-1357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GK</meta:user-defined>
    <meta:user-defined meta:name="OVERHEIDop.woonplaats">Haelen</meta:user-defined>
    <meta:user-defined meta:name="OVERHEIDop.straatnaam">De Lings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004 360873</meta:user-defined>
    <meta:user-defined meta:name="OVERHEIDop.versieInformatie"/>
  </office:meta>
</office:document-meta>
</file>