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Pijp thv. nieuwestad 134, (11025574) tijdelijk plaatsen van een ijskraam, verzenddatum 15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73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73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 Pijp thv. nieuwestad 134, (11025574) tijdelijk plaatsen van een ijskraam, verzenddatum 15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731</meta:user-defined>
    <meta:user-defined meta:name="OVERHEIDop.GmbID/DC.identifier">gmb-2018-1357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