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 horecapand naar woning), Napoleonsweg 124, 6086 A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 horecapand naar woning) op het adres Napoleonsweg 124, 6086 AJ Neer, ontvangen 10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72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 horecapand naar woning), Napoleonsweg 124, 6086 AJ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25</meta:user-defined>
    <meta:user-defined meta:name="OVERHEIDop.GmbID/DC.identifier">gmb-2018-135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J 124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483 363288</meta:user-defined>
    <meta:user-defined meta:name="OVERHEIDop.versieInformatie"/>
  </office:meta>
</office:document-meta>
</file>