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bloemstraat 2, 2a t/m f, en 4, Groningerstraatweg 171 en 171a, (11021360) verbouwen van het bestaande pand tot 10 hoogwaardige appartementen, verzenddatum 1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dsbloemstraat 2, 2a t/m f, en 4, Groningerstraatweg 171 en 171a, (11021360) verbouwen van het bestaande pand tot 10 hoogwaardige appartementen, verzenddatum 1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24</meta:user-defined>
    <meta:user-defined meta:name="OVERHEIDop.GmbID/DC.identifier">gmb-2018-135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W 2</meta:user-defined>
    <meta:user-defined meta:name="OVERHEIDop.woonplaats">Leeuwarden</meta:user-defined>
    <meta:user-defined meta:name="OVERHEIDop.straatnaam">Goudsbloemstraat</meta:user-defined>
    <meta:user-defined meta:name="OVERHEID.PostcodeHuisnummer/OVERHEIDop.postcodeHuisnummer">8922GE 171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80510</meta:user-defined>
    <meta:user-defined meta:name="OVERHEID.EPSG28992/DC.spatial">183248 580508</meta:user-defined>
    <meta:user-defined meta:name="OVERHEIDop.versieInformatie"/>
  </office:meta>
</office:document-meta>
</file>