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nzeweg 22 in Barneveld, wijzigingen van een bedrijfspand en plaatsen machine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5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72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2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2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anzeweg 22 in Barneveld, wijzigingen van een bedrijfspand en plaatsen machine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723</meta:user-defined>
    <meta:user-defined meta:name="OVERHEIDop.GmbID/DC.identifier">gmb-2018-135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 22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31 464295</meta:user-defined>
    <meta:user-defined meta:name="OVERHEIDop.versieInformatie"/>
  </office:meta>
</office:document-meta>
</file>