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fenne 1 t/m 25 (kadekwartier bouwnr. 44 t/m 56), (11025132) oprichten van 13 woningen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gefenne 1 t/m 25 (kadekwartier bouwnr. 44 t/m 56), (11025132) oprichten van 13 woningen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22</meta:user-defined>
    <meta:user-defined meta:name="OVERHEIDop.GmbID/DC.identifier">gmb-2018-135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9 579099</meta:user-defined>
    <meta:user-defined meta:name="OVERHEIDop.versieInformatie"/>
  </office:meta>
</office:document-meta>
</file>