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merlingh Onnesstraat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merlingh</text:span>
            <text:span text:style-name="nadrukvet"> Onnesstraat 5</text:span>
            <text:span text:style-name="nadrukvet">,</text:span>
            <text:span text:style-name="nadrukvet"> 66</text:span>
            <text:span text:style-name="nadrukvet">03 AX</text:span>
            <text:span text:style-name="nadrukvet"> Wijchen</text:span>
            <text:span text:style-name="nadrukvet">,</text:span>
            <text:span text:style-name="nadrukvet"> het </text:span>
            <text:span text:style-name="nadrukvet">wijzigen van de brandcompartimentering</text:span>
            <text:span text:style-name="nadrukvet">, </text:span>
            <text:span text:style-name="nadrukvet">op </text:span>
            <text:span text:style-name="nadrukvet">1</text:span>
            <text:span text:style-name="nadrukvet">1 </text:span>
            <text:span text:style-name="nadrukvet">januari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merlingh Onnesstraat 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572</meta:user-defined>
    <meta:user-defined meta:name="OVERHEIDop.GmbID/DC.identifier">gmb-2018-13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X 5</meta:user-defined>
    <meta:user-defined meta:name="OVERHEIDop.woonplaats">Wijchen</meta:user-defined>
    <meta:user-defined meta:name="OVERHEIDop.straatnaam">Kamerlingh Onne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060 424873</meta:user-defined>
    <meta:user-defined meta:name="OVERHEIDop.versieInformatie"/>
  </office:meta>
</office:document-meta>
</file>