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ikenstraat hoek Schieringerweg to. nr. 225 en Wilgenstraat thv. nr. 65, (11025513) tijdelijk plaatsen van bovengrondse containers, verzenddatum 19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71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1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1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ikenstraat hoek Schieringerweg to. nr. 225 en Wilgenstraat thv. nr. 65, (11025513) tijdelijk plaatsen van bovengrondse containers, verzenddatum 19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718</meta:user-defined>
    <meta:user-defined meta:name="OVERHEIDop.GmbID/DC.identifier">gmb-2018-1357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JD 16</meta:user-defined>
    <meta:user-defined meta:name="OVERHEIDop.woonplaats">Leeuwarden</meta:user-defined>
    <meta:user-defined meta:name="OVERHEIDop.straatnaam">Eikenstraat</meta:user-defined>
    <meta:user-defined meta:name="OVERHEID.PostcodeHuisnummer/OVERHEIDop.postcodeHuisnummer">8924EL 39</meta:user-defined>
    <meta:user-defined meta:name="OVERHEIDop.straatnaam">Wilge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59 580679</meta:user-defined>
    <meta:user-defined meta:name="OVERHEID.EPSG28992/DC.spatial">183994 580358</meta:user-defined>
    <meta:user-defined meta:name="OVERHEIDop.versieInformatie"/>
  </office:meta>
</office:document-meta>
</file>