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renovatie/herstelwerkzaamheden bestaande schuur), Exhofweg 1, 6014 RE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renovatie/herstelwerkzaamheden bestaande schuur) op het adres Exhofweg 1, 6014 RE Ittervoort, ontvangen 14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571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1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1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renovatie/herstelwerkzaamheden bestaande schuur), Exhofweg 1, 6014 RE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717</meta:user-defined>
    <meta:user-defined meta:name="OVERHEIDop.GmbID/DC.identifier">gmb-2018-1357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4RE 1</meta:user-defined>
    <meta:user-defined meta:name="OVERHEIDop.woonplaats">Ittervoort</meta:user-defined>
    <meta:user-defined meta:name="OVERHEIDop.straatnaam">Exhof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524 355157</meta:user-defined>
    <meta:user-defined meta:name="OVERHEIDop.versieInformatie"/>
  </office:meta>
</office:document-meta>
</file>