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r. J.R. Thorbeckelaan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r. J.R. Thorbeckelaan 101, het uitbreiden van een woonhuis,  wabonummer 299554, ontvangen 14 juni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3571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1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1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. J.R. Thorbeckelaan 1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715</meta:user-defined>
    <meta:user-defined meta:name="OVERHEIDop.GmbID/DC.identifier">gmb-2018-135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4XK 101</meta:user-defined>
    <meta:user-defined meta:name="OVERHEIDop.woonplaats">Heemstede</meta:user-defined>
    <meta:user-defined meta:name="OVERHEIDop.straatnaam">Dr. J.R. Thorbecke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150 482971</meta:user-defined>
    <meta:user-defined meta:name="OVERHEIDop.versieInformatie"/>
  </office:meta>
</office:document-meta>
</file>