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nema Circo 16 augustus 2018 Mol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aanvraag ontvangen voor een evenementenvergunning op locatie Molenweg 21 in Amstelveen. De aanvraag is geregistreerd onder zaaknummer Z18-00318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71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1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nema Circo 16 augustus 2018 Mol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14</meta:user-defined>
    <meta:user-defined meta:name="OVERHEIDop.GmbID/DC.identifier">gmb-2018-135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