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telaarsestraat 45 te Schijndel</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gemeente een aanvraag ontvangen voor een omgevingsvergunning op locatie Oetelaarsestraat 45 te Schijndel. De aanvraag is geregistreerd onder zaaknummer OV-2018-0455. De aanvraag betreft het verbouwen van een woon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71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1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1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etelaarsestraat 4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13</meta:user-defined>
    <meta:user-defined meta:name="OVERHEIDop.GmbID/DC.identifier">gmb-2018-135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H 4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5605 403965</meta:user-defined>
    <meta:user-defined meta:name="OVERHEIDop.versieInformatie"/>
  </office:meta>
</office:document-meta>
</file>