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ve 1 t/m 15 te Leeuwarden (buitenplaats Techum/ De Klamp), (11025026) bouwen van 4 twee onder één kap, verzenddatum 1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ve 1 t/m 15 te Leeuwarden (buitenplaats Techum/ De Klamp), (11025026) bouwen van 4 twee onder één kap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12</meta:user-defined>
    <meta:user-defined meta:name="OVERHEIDop.GmbID/DC.identifier">gmb-2018-135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Skrie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8 575924</meta:user-defined>
    <meta:user-defined meta:name="OVERHEIDop.versieInformatie"/>
  </office:meta>
</office:document-meta>
</file>