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71, plaatsen 2 dakkapellen op voor- en achterzij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IJmuiden</text:span>
          </text:p>
            <text:p text:style-name="common-al">Lierstraat 71, plaatsen 2 dakkapellen op voor- en achterzijde woning (20/06/2018) 84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70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0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0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ierstraat 71, plaatsen 2 dakkapellen op voor- en achte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709</meta:user-defined>
    <meta:user-defined meta:name="OVERHEIDop.GmbID/DC.identifier">gmb-2018-135709</meta:user-defined>
    <meta:user-defined meta:name="OVERHEID.TaxonomieBeleidsagenda/OVERHEID.category">Huisvesting | Organisatie en beleid</meta:user-defined>
    <meta:user-defined meta:name="OVERHEIDop.referentienummer">84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G 71</meta:user-defined>
    <meta:user-defined meta:name="OVERHEIDop.woonplaats">IJmuiden</meta:user-defined>
    <meta:user-defined meta:name="OVERHEIDop.straatnaam">Li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74 496480</meta:user-defined>
    <meta:user-defined meta:name="OVERHEIDop.versieInformatie"/>
  </office:meta>
</office:document-meta>
</file>