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eek van de Wijk 2018 van 14 september tot en met 23 september 2018 op divers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1 juni 2018 is een evenementenvergunning aangevraagd voor Week van de Wijk 2018 van 14 september tot en met 23 september 2018 op diverse locatie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70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0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0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eek van de Wijk 2018 van 14 september tot en met 23 september 2018 op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706</meta:user-defined>
    <meta:user-defined meta:name="OVERHEIDop.GmbID/DC.identifier">gmb-2018-1357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HH 117</meta:user-defined>
    <meta:user-defined meta:name="OVERHEIDop.woonplaats">Zutphen</meta:user-defined>
    <meta:user-defined meta:name="OVERHEIDop.straatnaam">Weg naar Lar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55 462719</meta:user-defined>
    <meta:user-defined meta:name="OVERHEIDop.versieInformatie"/>
  </office:meta>
</office:document-meta>
</file>