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jitte 5 t/m 19 (Steenslân) te Stiens, (11025536) bouwen van 8 duurzame rijwoningen met een eigen oprit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minghastrjitte 5 t/m 19 (Steenslân) te Stiens, (11025536) bouwen van 8 duurzame rijwoningen met een eigen oprit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04</meta:user-defined>
    <meta:user-defined meta:name="OVERHEIDop.GmbID/DC.identifier">gmb-2018-135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13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8 586319</meta:user-defined>
    <meta:user-defined meta:name="OVERHEIDop.versieInformatie"/>
  </office:meta>
</office:document-meta>
</file>