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plan ‘De Maur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28 juni 2018 de ontwerp-omgevingsvergunning en het ontwerp-besluit hogere waarden (geluid) voor de bouw van een appartementencomplex op de hoek van Juliana van Stolbergstraat en de Dr. Noletstraat (De Maurits) ter inzage ligt.</text:p>
            <text:p text:style-name="common-al">
            <text:span text:style-name="nadrukvet">Aanleiding </text:span>
          </text:p>
            <text:p text:style-name="common-al">Een omgevingsvergunning is gevraagd voor de bouw van een  appartementencomplex, bestaande uit 27 appartementen met een ondergrondse parkeergarage, op de hoek van de Juliana van Stolbergstraat en de Dr. Noletstraat. Het bouwplan is op een aantal onderdelen niet in overeenstemming met het  bestemmingsplan ‘West’. Op grond van artikel 2.12, eerste lid, sub a, onder 3 van de Wabo kan een omgevingsvergunning waarbij wordt afgeweken van het bestemmingsplan worden verleend indien de activiteit, blijkens een goede ruimtelijke onderbouwing, niet in strijd is met een goede ruimtelijke ordening. Ten behoeve van dit project heeft de gemeenteraad van Schiedam op 5 juni 2018 een ‘verklaring van geen bedenkingen’ vastgesteld. </text:p>
            <text:p text:style-name="common-al">
            <text:span text:style-name="nadrukvet">Hogere waarden (geluid)</text:span>
          </text:p>
            <text:p text:style-name="common-al">De planlocatie is gelegen binnen meerdere wettelijke geluidszones. Voor 13 van de 27 woningen geldt dat de wettelijke voorkeursgrenswaarde voor industrielawaai uit de Wet geluidhinder wordt overschreden. Voor de bouw van deze woningen zullen daarom hogere waarden (geluid) worden vastgesteld. De procedure tot het vaststellen van hogere waarden (geluid) is gekoppeld aan de omgevingsvergunning.</text:p>
            <text:p text:style-name="common-al">
            <text:span text:style-name="nadrukvet">Ter inzage</text:span>
          </text:p>
            <text:p text:style-name="common-al">De ontwerp-omgevingsvergunning, de ruimtelijke onderbouwing, het ontwerp-besluit hogere waarden (geluid) en de andere op de procedure betrekking hebbende stukken liggen vanaf <text:span text:style-name="nadrukvet">28 juni 2018</text:span> gedurende 6 weken ter inzage bij het Klant Contact Centrum (KCC) in het Stadskantoor, Stadserf 1 te Schiedam. Het KCC is op afspraak geopend. De stukken zijn tevens raad te plegen via: <text:a xlink:href="http://www.schiedam.nl/schiedam.net?id=106030" xlink:type="simple">http://www.schiedam.nl/schiedam.net?id=106030</text:a>.</text:p>
            <text:p text:style-name="common-al">
            <text:span text:style-name="nadrukvet">Zienswijzen</text:span>
          </text:p>
            <text:p text:style-name="common-al">Gedurende de termijn van terinzagelegging kan eenieder schriftelijk of mondeling zienswijzen tegen de ontwerp-omgevingsvergunning of het ontwerp-besluit hogere waarden (geluid)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de ontwerp-omgevingsvergunning, het ontwerp-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7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plan ‘De Maur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03</meta:user-defined>
    <meta:user-defined meta:name="OVERHEIDop.GmbID/DC.identifier">gmb-2018-13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C</meta:user-defined>
    <meta:user-defined meta:name="OVERHEIDop.woonplaats">Schiedam</meta:user-defined>
    <meta:user-defined meta:name="OVERHEIDop.straatnaam">Juliana van Stolber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14 436265</meta:user-defined>
    <meta:user-defined meta:name="OVERHEIDop.versieInformatie"/>
  </office:meta>
</office:document-meta>
</file>